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2.8527in" style:use-optimal-column-width="false"/>
    </style:style>
    <style:style style:name="TableColumn4" style:family="table-column">
      <style:table-column-properties style:column-width="3.8402in" style:use-optimal-column-width="false"/>
    </style:style>
    <style:style style:name="Table2" style:family="table">
      <style:table-properties style:width="6.6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" style:parent-style-name="Standard" style:family="paragraph">
      <style:text-properties fo:language="en" fo:country="US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10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11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12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13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14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15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16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17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18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19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20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21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22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23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24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25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26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27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28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29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30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31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32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33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34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35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36" style:parent-style-name="Textbody" style:family="paragraph">
      <style:paragraph-properties fo:margin-bottom="0in"/>
    </style:style>
    <style:style style:name="P37" style:parent-style-name="Textbody" style:family="paragraph">
      <style:paragraph-properties fo:margin-bottom="0in"/>
    </style:style>
    <style:style style:name="P38" style:parent-style-name="Textbody" style:family="paragraph">
      <style:paragraph-properties fo:margin-bottom="0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Oh, it was not yet evening, not yet evening</text:p>
            <text:p text:style-name="Standard">Oh, I took a little nap.</text:p>
            <text:p text:style-name="Standard">I took a little nap,</text:p>
            <text:p text:style-name="Standard">Oh yes, in a dream I saw...</text:p>
            <text:p text:style-name="Standard"> </text:p>
            <text:p text:style-name="Standard">In my dream, I saw</text:p>
            <text:p text:style-name="Standard">A black horse</text:p>
            <text:p text:style-name="Standard">Was raging, dancing,</text:p>
            <text:p text:style-name="Standard">Oh yes, frolicking under me.</text:p>
            <text:p text:style-name="Standard"> </text:p>
            <text:p text:style-name="Standard">Oh, just as evil winds<text:s/>came,</text:p>
            <text:p text:style-name="Standard">Yes, from the east,</text:p>
            <text:p text:style-name="Standard">Yes, they threw off the black cap</text:p>
            <text:p text:style-name="Standard">Oh from my brash head.</text:p>
            <text:p text:style-name="Standard"> </text:p>
            <text:p text:style-name="Standard">And the corporal has sharp mind,</text:p>
            <text:p text:style-name="Standard">He unriddled my dream.</text:p>
            <text:p text:style-name="Standard">Oh, it will soon be gone, he said,</text:p>
            <text:p text:style-name="Standard">That brash head of yours.</text:p>
            <text:p text:style-name="Standard"> </text:p>
            <text:p text:style-name="Standard">Oh, it was not yet evening, not yet evening</text:p>
            <text:p text:style-name="Standard">Oh, I<text:s/>took a little nap.</text:p>
            <text:p text:style-name="Standard">I took a little nap,</text:p>
            <text:p text:style-name="Standard">Oh yes, in a dream I saw.</text:p>
            <text:p text:style-name="Standard"> </text:p>
          </table:table-cell>
          <table:table-cell table:style-name="TableCell8">
            <text:h text:style-name="Heading2" text:outline-level="2">Oi da ne vecher</text:h>
            <text:p text:style-name="P9">Oi, to ne vecher, to ne vecher,</text:p>
            <text:p text:style-name="P10">Mne malym-malo spalos',</text:p>
            <text:p text:style-name="P11">Mne malym-malo spalos',</text:p>
            <text:p text:style-name="P12">Okh, da vo sne prividelos'...</text:p>
            <text:p text:style-name="P13"> </text:p>
            <text:p text:style-name="P14">Mne vo sne prividelos',</text:p>
            <text:p text:style-name="P15">Budto kon' moi voronoi</text:p>
            <text:p text:style-name="P16">Razygralsya,<text:s/>rasplyasalsya,</text:p>
            <text:p text:style-name="P17">Razrezvilsya podo mnoi.</text:p>
            <text:p text:style-name="P18"> </text:p>
            <text:p text:style-name="P19">Naleteli vetry zlye</text:p>
            <text:p text:style-name="P20">So vostochnoi storony.</text:p>
            <text:p text:style-name="P21">Oi, da sorvali ch'ornu shapku</text:p>
            <text:p text:style-name="P22">S moei buinoi golovy.</text:p>
            <text:p text:style-name="P23"> </text:p>
            <text:p text:style-name="P24">A yesaul dogadliv byl —</text:p>
            <text:p text:style-name="P25">On sumel son moi razgadat'.</text:p>
            <text:p text:style-name="P26">"Okh, propadyot, — on govoril,</text:p>
            <text:p text:style-name="P27">Tvoya buina golova."</text:p>
            <text:p text:style-name="P28"> </text:p>
            <text:p text:style-name="P29">Oi, to ne<text:s/>vecher, to ne vecher,</text:p>
            <text:p text:style-name="P30">Mne malym-malo spalos',</text:p>
            <text:p text:style-name="P31">Mne malym-malo spalos',</text:p>
            <text:p text:style-name="P32">Okh, da vo sne prividelos'...</text:p>
            <text:p text:style-name="P33"> </text:p>
            <text:p text:style-name="P34">Okh, da vo sne prividelos'...</text:p>
            <text:p text:style-name="P35">Okh, da vo sne prividelos'...</text:p>
            <text:p text:style-name="P36"> </text:p>
            <text:p text:style-name="P37"/>
            <text:p text:style-name="P38"><text:a xlink:href="https://lyricstranslate.com/fr/oy-da-ne-vecher-ой-да-не-вечер-oj-da-ne-večer-iso91995-gost-2002a.html" office:target-frame-name="_top" xlink:show="replace"/></text:p>
            <text:p text:style-name="TableContents"/>
          </table:table-cell>
        </table:table-row>
        <table:table-row table:style-name="TableRow39"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Heading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ylène sauloy </meta:initial-creator>
    <dc:creator>Microsoft Office User</dc:creator>
    <meta:creation-date>2021-05-11T21:09:00Z</meta:creation-date>
    <dc:date>2021-10-16T07:29:00Z</dc:date>
    <meta:print-date>2021-10-16T07:28:00Z</meta:print-date>
    <meta:template xlink:href="Normal.dotm" xlink:type="simple"/>
    <meta:editing-cycles>2</meta:editing-cycles>
    <meta:editing-duration>PT180S</meta:editing-duration>
    <meta:document-statistic meta:page-count="1" meta:paragraph-count="2" meta:word-count="191" meta:character-count="1283" meta:row-count="9" meta:non-whitespace-character-count="1094"/>
  </office:meta>
</office:document-meta>
</file>