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А мій милий вареничків хоче.</text:p>
      <text:p text:style-name="Preformatted_20_Text">А мій милий вареничків хоче.</text:p>
      <text:p text:style-name="Preformatted_20_Text"/>
      <text:p text:style-name="Preformatted_20_Text">Навари, милая, навари, милая.</text:p>
      <text:p text:style-name="Preformatted_20_Text">Навари, у-ха-ха, моя чорнобривая.</text:p>
      <text:p text:style-name="Preformatted_20_Text"/>
      <text:p text:style-name="Preformatted_20_Text">Навари, милая, навари, милая.</text:p>
      <text:p text:style-name="Preformatted_20_Text">Навари, у-ха-ха, моя чорнобривая".</text:p>
      <text:p text:style-name="Preformatted_20_Text"/>
      <text:p text:style-name="Preformatted_20_Text">Та й дров же нема, милий мій миленький.</text:p>
      <text:p text:style-name="Preformatted_20_Text">Та й дров же немає, голуб мій сизенький.</text:p>
      <text:p text:style-name="Preformatted_20_Text"/>
      <text:p text:style-name="Preformatted_20_Text">Нарубай, милая, нарубай, милая.</text:p>
      <text:p text:style-name="Preformatted_20_Text">Нарубай, у-ха-ха, моя чорнобривая.</text:p>
      <text:p text:style-name="Preformatted_20_Text"/>
      <text:p text:style-name="Preformatted_20_Text">Нарубай, милая, нарубай, милая.</text:p>
      <text:p text:style-name="Preformatted_20_Text">Нарубай, у-ха-ха, моя чорнобривая.</text:p>
      <text:p text:style-name="Preformatted_20_Text"/>
      <text:p text:style-name="Preformatted_20_Text">Та й сили ж нема, милий мій миленький.</text:p>
      <text:p text:style-name="Preformatted_20_Text">Та й сили ж немає, голуб мій миленький.</text:p>
      <text:p text:style-name="Preformatted_20_Text"/>
      <text:p text:style-name="Preformatted_20_Text">Помирай, милая, помирай, милая.</text:p>
      <text:p text:style-name="Preformatted_20_Text">Помирай, у-ха-ха, моя чорнобривая.</text:p>
      <text:p text:style-name="Preformatted_20_Text"/>
      <text:p text:style-name="Preformatted_20_Text">Помирай, милая, помирай, милая.</text:p>
      <text:p text:style-name="Preformatted_20_Text">Помирай, у-ха-ха, моя чорнобривая.</text:p>
      <text:p text:style-name="Preformatted_20_Text"/>
      <text:p text:style-name="Preformatted_20_Text">А з ким будеш доживати, милий мій миленький?</text:p>
      <text:p text:style-name="Preformatted_20_Text">Так з ким будеш доживати, голуб мій сизенький?</text:p>
      <text:p text:style-name="Preformatted_20_Text"/>
      <text:p text:style-name="Preformatted_20_Text">Із кумой, милая, із кумой, милая.</text:p>
      <text:p text:style-name="Preformatted_20_Text">Із кумой, у-ха-ха, моя чорнобрива.</text:p>
      <text:p text:style-name="Preformatted_20_Text"/>
      <text:p text:style-name="Preformatted_20_Text">Із кумой, милая, із кумой, милая.</text:p>
      <text:p text:style-name="Preformatted_20_Text">Із кумой, у-ха-ха, моя чорнобривая.</text:p>
      <text:p text:style-name="Preformatted_20_Text"/>
      <text:p text:style-name="Preformatted_20_Text">Так підем же додому, милий мій миленький.</text:p>
      <text:p text:style-name="Preformatted_20_Text">Вареничків наварю, голуб мій сизенький.</text:p>
      <text:p text:style-name="Preformatted_20_Text"/>
      <text:p text:style-name="Preformatted_20_Text">Не балуй, милая, не балуй, милая.</text:p>
      <text:p text:style-name="Preformatted_20_Text">Не балуй, у-ха-ха, моя чорнобривая.</text:p>
      <text:p text:style-name="Preformatted_20_Text"/>
      <text:p text:style-name="Preformatted_20_Text">Не балуй, милая, не балуй, милая.</text:p>
      <text:p text:style-name="P1">Не балуй, у-ха-ха, моя чорнобривая.</text:p>
      <text:p text:style-name="Standard"><text:span text:style-name="T1">Et mon mignon veut des raviolis. </text:span></text:p>
      <text:p text:style-name="Standard"><text:span text:style-name="T1">Et mon mignon veut des raviolis. </text:span></text:p>
      <text:p text:style-name="Standard"><text:span text:style-name="T1"/></text:p>
      <text:p text:style-name="Standard"><text:span text:style-name="T1">Fais cuire, chérie, fais cuire, chérie. </text:span></text:p>
      <text:p text:style-name="Standard"><text:span text:style-name="T1">Fais cuire, u-ha-ha, ma barbe noire </text:span><text:span text:style-name="T2">(je pense que c'est pas tout à fait ça ! On dirait plutôt mon noir bien rasé !). </text:span></text:p>
      <text:p text:style-name="Standard"><text:span text:style-name="T1"/></text:p>
      <text:p text:style-name="Standard"><text:span text:style-name="T1">Fais cuire, chérie, fais cuire , chérie. </text:span></text:p>
      <text:p text:style-name="Standard"><text:span text:style-name="T1">Fais cuire, euh-huh, ma barbe noire. </text:span></text:p>
      <text:p text:style-name="Standard"><text:span text:style-name="T1"/></text:p>
      <text:p text:style-name="Standard"><text:span text:style-name="T1">Et il n'y a pas de bois de chauffage, mon cher chéri. </text:span></text:p>
      <text:p text:style-name="Standard"><text:span text:style-name="T1">Et il n'y a pas de bois de chauffage, mon pigeon bleu. </text:span></text:p>
      <text:p text:style-name="Standard"><text:span text:style-name="T1"/></text:p>
      <text:p text:style-name="Standard"><text:span text:style-name="T1">Hache, ma chérie, hache, ma chérie. </text:span></text:p>
      <text:p text:style-name="Standard"><text:span text:style-name="T1">Hache, y-ha-ha, ma barbe noire. </text:span></text:p>
      <text:p text:style-name="Standard"><text:soft-page-break/><text:span text:style-name="T1"/></text:p>
      <text:p text:style-name="Standard"><text:span text:style-name="T1">Hache, chérie, hache, chérie. </text:span></text:p>
      <text:p text:style-name="Standard"><text:span text:style-name="T1">hache, y-ha-ha, ma barbe noire. </text:span></text:p>
      <text:p text:style-name="Standard"><text:span text:style-name="T1"/></text:p>
      <text:p text:style-name="Standard"><text:span text:style-name="T1">Et il n'y a pas de force, mon cher chéri</text:span></text:p>
      <text:p text:style-name="Standard"><text:span text:style-name="T1">Et il n'y a pas de force, mon pigeon bleu. </text:span></text:p>
      <text:p text:style-name="Standard"><text:span text:style-name="T1"/></text:p>
      <text:p text:style-name="Standard"><text:span text:style-name="T1">Meurs, ma chérie, meurs, ma chérie. </text:span></text:p>
      <text:p text:style-name="Standard"><text:span text:style-name="T1">Meurs, u-ha-ha, ma barbe noire. </text:span></text:p>
      <text:p text:style-name="Standard"><text:span text:style-name="T1"/></text:p>
      <text:p text:style-name="Standard"><text:span text:style-name="T1">Meurs, ma chérie, meurs, ma chérie. </text:span></text:p>
      <text:p text:style-name="Standard"><text:span text:style-name="T1">Meurs, u-ha-ha, ma barbe noire. </text:span></text:p>
      <text:p text:style-name="Standard"><text:span text:style-name="T1"/></text:p>
      <text:p text:style-name="Standard"><text:span text:style-name="T1">Et avec qui vivrez-vous, mon cher chéri? </text:span></text:p>
      <text:p text:style-name="Standard"><text:span text:style-name="T1">Alors avec qui vivrez-vous, mon pigeon bleu ? </text:span></text:p>
      <text:p text:style-name="Standard"><text:span text:style-name="T1"/></text:p>
      <text:p text:style-name="Standard"><text:span text:style-name="T1">Avec marraine, ma chérie, avec ma marraine, ma chérie. </text:span></text:p>
      <text:p text:style-name="Standard"><text:span text:style-name="T1">Avec ma marraine, euh-huh, mes mûres. </text:span></text:p>
      <text:p text:style-name="Standard"><text:span text:style-name="T1"/></text:p>
      <text:p text:style-name="Standard"><text:span text:style-name="T1">Avec marraine, chérie, avec marraine, chérie. </text:span></text:p>
      <text:p text:style-name="Standard"><text:span text:style-name="T1">Avec ma marraine, y-ha-ha, ma barbe noire. </text:span></text:p>
      <text:p text:style-name="Standard"><text:span text:style-name="T1"/></text:p>
      <text:p text:style-name="Standard"><text:span text:style-name="T1">Alors rentrons à la maison, mon chéri</text:span></text:p>
      <text:p text:style-name="Standard"><text:span text:style-name="T1">Je vais faire des raviolis, mon petit pigeon. </text:span></text:p>
      <text:p text:style-name="Standard"><text:span text:style-name="T1"/></text:p>
      <text:p text:style-name="Standard"><text:span text:style-name="T1">Ne t'abîmes pas, chérie, ne t'abîmes pas, chérie. </text:span></text:p>
      <text:p text:style-name="Standard"><text:span text:style-name="T1">Ne t'abîmes pas, euh-huh, ma barbe noire. </text:span></text:p>
      <text:p text:style-name="Standard"><text:span text:style-name="T1"/></text:p>
      <text:p text:style-name="Standard"><text:span text:style-name="T1">Ne t'abîmes pas, ma chérie, Ne t'abîmes pas, chérie. </text:span></text:p>
      <text:p text:style-name="Standard"><text:span text:style-name="T1">Ne t'abîmes pas, euh-huh, ma barbe noir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lène sauloy </meta:initial-creator>
    <meta:creation-date>2021-03-09T10:49:23</meta:creation-date>
    <dc:date>2021-03-09T11:38:13</dc:date>
    <dc:creator>mylène sauloy </dc:creator>
    <meta:editing-duration>PT48M50S</meta:editing-duration>
    <meta:editing-cycles>5</meta:editing-cycles>
    <meta:generator>OpenOffice/4.1.5$Unix OpenOffice.org_project/415m1$Build-9789</meta:generator>
    <meta:document-statistic meta:table-count="0" meta:image-count="0" meta:object-count="0" meta:page-count="2" meta:paragraph-count="60" meta:word-count="392" meta:character-count="2336"/>
  </office:meta>
</office:document-meta>
</file>