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officeooo:rsid="00194d17" officeooo:paragraph-rsid="00194d17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font-weight="bold" officeooo:rsid="00194d17" officeooo:paragraph-rsid="001e9790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bold" officeooo:rsid="00194d17" officeooo:paragraph-rsid="00231aec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bold" officeooo:rsid="00194d17" officeooo:paragraph-rsid="00240cce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bold" officeooo:rsid="00194d17" officeooo:paragraph-rsid="002559f0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officeooo:rsid="00194d17" officeooo:paragraph-rsid="00259645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bold" officeooo:rsid="001d56d0" officeooo:paragraph-rsid="001d56d0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bold" officeooo:rsid="001e1481" officeooo:paragraph-rsid="001e1481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bold" officeooo:rsid="001c31e2" officeooo:paragraph-rsid="001c31e2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bold" officeooo:rsid="001c31e2" officeooo:paragraph-rsid="00214093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bold" officeooo:rsid="001e9790" officeooo:paragraph-rsid="001e9790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fo:font-weight="bold" officeooo:rsid="00198006" officeooo:paragraph-rsid="00198006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fo:font-weight="bold" officeooo:rsid="00198006" officeooo:paragraph-rsid="001bbd6c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fo:font-weight="bold" officeooo:rsid="00198006" officeooo:paragraph-rsid="001acf2f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fo:font-weight="bold" officeooo:rsid="00198006" officeooo:paragraph-rsid="00240cce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fo:font-weight="bold" officeooo:rsid="00198006" officeooo:paragraph-rsid="002649bb" style:font-size-asian="12pt" style:font-weight-asian="bold" style:font-size-complex="12pt" style:font-weight-complex="bold"/>
    </style:style>
    <style:style style:name="P17" style:family="paragraph" style:parent-style-name="Standard">
      <style:paragraph-properties>
        <style:tab-stops>
          <style:tab-stop style:position="15.062cm"/>
        </style:tab-stops>
      </style:paragraph-properties>
      <style:text-properties fo:font-size="12pt" fo:font-weight="bold" officeooo:rsid="00198006" officeooo:paragraph-rsid="00240cce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2pt" fo:font-weight="bold" officeooo:rsid="001e3510" officeooo:paragraph-rsid="001e3510" style:font-size-asian="12pt" style:font-weight-asian="bold" style:font-size-complex="12pt" style:font-weight-complex="bold"/>
    </style:style>
    <style:style style:name="P19" style:family="paragraph" style:parent-style-name="Standard">
      <style:text-properties fo:font-size="12pt" fo:font-weight="bold" officeooo:rsid="001e3510" officeooo:paragraph-rsid="001e9790" style:font-size-asian="12pt" style:font-weight-asian="bold" style:font-size-complex="12pt" style:font-weight-complex="bold"/>
    </style:style>
    <style:style style:name="P20" style:family="paragraph" style:parent-style-name="Standard">
      <style:text-properties fo:font-size="12pt" fo:font-weight="bold" officeooo:rsid="001f6afa" officeooo:paragraph-rsid="001f6afa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12pt" fo:font-weight="bold" officeooo:rsid="001acf2f" officeooo:paragraph-rsid="001acf2f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12pt" fo:font-weight="bold" officeooo:rsid="001acf2f" officeooo:paragraph-rsid="00231aec" style:font-size-asian="12pt" style:font-weight-asian="bold" style:font-size-complex="12pt" style:font-weight-complex="bold"/>
    </style:style>
    <style:style style:name="P23" style:family="paragraph" style:parent-style-name="Standard">
      <style:text-properties fo:font-size="12pt" fo:font-weight="bold" officeooo:rsid="001acf2f" officeooo:paragraph-rsid="002559f0" style:font-size-asian="12pt" style:font-weight-asian="bold" style:font-size-complex="12pt" style:font-weight-complex="bold"/>
    </style:style>
    <style:style style:name="T1" style:family="text">
      <style:text-properties officeooo:rsid="00198006"/>
    </style:style>
    <style:style style:name="T2" style:family="text">
      <style:text-properties officeooo:rsid="001acf2f"/>
    </style:style>
    <style:style style:name="T3" style:family="text">
      <style:text-properties officeooo:rsid="001bbd6c"/>
    </style:style>
    <style:style style:name="T4" style:family="text">
      <style:text-properties officeooo:rsid="001cd5e1"/>
    </style:style>
    <style:style style:name="T5" style:family="text">
      <style:text-properties officeooo:rsid="001e9790"/>
    </style:style>
    <style:style style:name="T6" style:family="text">
      <style:text-properties officeooo:rsid="00214093"/>
    </style:style>
    <style:style style:name="T7" style:family="text">
      <style:text-properties officeooo:rsid="00231aec"/>
    </style:style>
    <style:style style:name="T8" style:family="text">
      <style:text-properties officeooo:rsid="00240cce"/>
    </style:style>
    <style:style style:name="T9" style:family="text">
      <style:text-properties officeooo:rsid="002559f0"/>
    </style:style>
    <style:style style:name="T10" style:family="text">
      <style:text-properties officeooo:rsid="00259645"/>
    </style:style>
    <style:style style:name="T11" style:family="text">
      <style:text-properties officeooo:rsid="002649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"/>MISSION BRETONNE Fête de la BRETAGNE 2025</text:p>
      <text:p text:style-name="P1"><text:s text:c="32"/><text:span text:style-name="T4">PROGRAMME</text:span></text:p>
      <text:p text:style-name="P1"><text:s text:c="27"/><text:span text:style-name="T3">CODE d’entrée 16B28 </text:span></text:p>
      <text:p text:style-name="P1"/>
      <text:p text:style-name="P5">ANDROS<text:span text:style-name="T6"> <text:s/></text:span>Coudroy en Mim <text:span text:style-name="T6">Lanceur </text:span><text:span text:style-name="T9">Hervé</text:span> </text:p>
      <text:p text:style-name="P5"><text:s text:c="19"/>Kabyle Sadia Hamidi en Lam <text:span text:style-name="T9">Lanceur Hervé</text:span></text:p>
      <text:p text:style-name="P7"><text:s text:c="3"/>T° 208 à la croche / de 80 à 92 à la noire </text:p>
      <text:p text:style-name="P7"/>
      <text:p text:style-name="P6">TRICOT<text:span text:style-name="T6"> </text:span>Saltimbanque en Lam <text:span text:style-name="T6">Lanceur Hervé</text:span> … <text:span text:style-name="T10">pause puis ...</text:span></text:p>
      <text:p text:style-name="P6"><text:s text:c="16"/>Hora de Radauti en Mim</text:p>
      <text:p text:style-name="P8"><text:s text:c="3"/>T° 208 à la croche / 80 à la noire </text:p>
      <text:p text:style-name="P8"/>
      <text:p text:style-name="P10">BOURREES 2tps<text:span text:style-name="T6"> </text:span>Marrakech en Lam <text:s/><text:span text:style-name="T6">Lanceuse Laurence</text:span></text:p>
      <text:p text:style-name="P10"><text:s text:c="31"/>Tawes en Ré7 <text:span text:style-name="T6">Lanceur Hervé !!! </text:span><text:span text:style-name="T10">Chant Danse orientale ???</text:span></text:p>
      <text:p text:style-name="P11"><text:s text:c="3"/>T° 120 à la noire </text:p>
      <text:p text:style-name="P9"/>
      <text:p text:style-name="P12">MAZURKA <text:s/><text:span text:style-name="T6">Lanceuse Laurence </text:span>Breitz Crachin en Lam </text:p>
      <text:p text:style-name="P18"><text:s text:c="3"/>T° 208 à la croche / 108 à 126 à la noire</text:p>
      <text:p text:style-name="P12"/>
      <text:p text:style-name="P3">PLINNS Paotred Morvan en Lamaj <text:span text:style-name="T6">Lanceuse Domi </text:span></text:p>
      <text:p text:style-name="P3"><text:s text:c="16"/>Le Feon Lehart en Lam <text:span text:style-name="T7">Lanceur Pascal</text:span></text:p>
      <text:p text:style-name="P1"><text:s text:c="16"/>Bal Heuliad Dansou en Mim / Ton double en Mim <text:span text:style-name="T7">Lanceur Hervé</text:span></text:p>
      <text:p text:style-name="P19"><text:s text:c="3"/>T° 208 à la croche / 120 à 144 à la noire </text:p>
      <text:p text:style-name="P2"><text:s text:c="4"/></text:p>
      <text:p text:style-name="P3">RONDS du QUERCY <text:span text:style-name="T1">N°1 en Rém </text:span><text:span text:style-name="T7">Laurence / </text:span><text:span text:style-name="T1">N°2 en Lam </text:span><text:span text:style-name="T7">Lanceuse Domi </text:span></text:p>
      <text:p text:style-name="P4"><text:span text:style-name="T7"><text:s text:c="9"/>N°3 En Lam Lanceur Pascal </text:span></text:p>
      <text:p text:style-name="P4"><text:span text:style-name="T7"><text:s text:c="9"/>N°4 </text:span><text:span text:style-name="T1">Amazone en Lam </text:span><text:span text:style-name="T7">Lanceuse Laurence !!! </text:span><text:span text:style-name="T8">sur le B !!! LA SOL FA RE</text:span><text:span text:style-name="T7"> </text:span></text:p>
      <text:p text:style-name="P20"><text:s text:c="3"/>T° 11<text:span text:style-name="T8">6</text:span> à la noire </text:p>
      <text:p text:style-name="P20"/>
      <text:p text:style-name="P22">KAS A BARH Stéphane en Lam <text:s/><text:span text:style-name="T7">Lanceur Pascal </text:span></text:p>
      <text:p text:style-name="P22"><text:s text:c="25"/>Milin Turki en Lam <text:span text:style-name="T7">Lanceur Hervé</text:span></text:p>
      <text:p text:style-name="P11"><text:s text:c="3"/>T° 208 à la croche / 80 à 92 à la noire </text:p>
      <text:p text:style-name="P11"/>
      <text:p text:style-name="P15">CERCLES Zelda en Lam L<text:span text:style-name="T8">anceur Pascal </text:span>/ Jump en Lam <text:span text:style-name="T8">Lanceur Hervé</text:span> </text:p>
      <text:p text:style-name="P17"><text:s text:c="19"/>Tarentelle en Lam <text:span text:style-name="T8">Lanceuse Domi … </text:span><text:span text:style-name="T11">Pause puis ...</text:span></text:p>
      <text:p text:style-name="P15"><text:s text:c="19"/><text:span text:style-name="T9">Cadeau empoisonné Lanceur Hervé</text:span></text:p>
      <text:p text:style-name="P11"><text:s text:c="3"/>T° 208 à la croche / 120 à la noire</text:p>
      <text:p text:style-name="P11"/>
      <text:p text:style-name="P13">VALSE A Joinville le pont <text:span text:style-name="T5">Solmaj</text:span></text:p>
      <text:p text:style-name="P13"><text:s text:c="14"/>Hervé <text:span text:style-name="T2">(Couplets) Tous (Refrain)</text:span> en <text:span text:style-name="T2">Solmaj </text:span></text:p>
      <text:p text:style-name="P11"><text:s text:c="3"/>T° 208 à la croche / 104 à la noire </text:p>
      <text:p text:style-name="P11"/>
      <text:p text:style-name="P23">SCOTTISHES La petite sirène en Lam <text:span text:style-name="T8">Lanceur Pascal </text:span></text:p>
      <text:p text:style-name="P23"><text:s text:c="26"/>Au fil de l’eau en Mim <text:span text:style-name="T9">Lanceur Hervé</text:span></text:p>
      <text:p text:style-name="P21"><text:s text:c="26"/><text:span text:style-name="T9">Nane Tsora Lanceur Hervé lentement d’abord</text:span></text:p>
      <text:p text:style-name="P11"><text:s text:c="3"/>T° 208 à la croche / 160 à la croche / 120 à la noire </text:p>
      <text:p text:style-name="P14"/>
      <text:p text:style-name="P16"><text:span text:style-name="T2">GORIZIA ???</text:span><text:span text:style-name="T10">MAKEDONSKO  L’H</text:span><text:span text:style-name="T11">YMNE des FEMMES </text:span><text:span text:style-name="T10">??? </text:span><text:span text:style-name="T11">et PLUS </text:span><text:span text:style-name="T2">e</text:span><text:span text:style-name="T3">n Lam … </text:span></text:p>
      <text:p text:style-name="P16"><text:span text:style-name="T3"><text:s text:c="24"/></text:span><text:span text:style-name="T11">Apportant l’originalité TARAFOUS </text:span><text:span text:style-name="T3">a</text:span><text:span text:style-name="T10">u</text:span><text:span text:style-name="T9"> B</text:span><text:span text:style-name="T11">OEUF</text:span><text:span text:style-name="T9"> </text:span><text:span text:style-name="T2">???</text:span> 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9T19:20:00.533000000</meta:creation-date>
    <meta:print-date>2025-05-06T19:14:54.096000000</meta:print-date>
    <dc:date>2025-05-06T19:16:16.920000000</dc:date>
    <meta:editing-duration>PT33M17S</meta:editing-duration>
    <meta:editing-cycles>4</meta:editing-cycles>
    <meta:generator>LibreOffice/7.3.6.2$Windows_X86_64 LibreOffice_project/c28ca90fd6e1a19e189fc16c05f8f8924961e12e</meta:generator>
    <meta:document-statistic meta:table-count="0" meta:image-count="0" meta:object-count="0" meta:page-count="1" meta:paragraph-count="39" meta:word-count="316" meta:character-count="1939" meta:non-whitespace-character-count="1263"/>
  </office:meta>
</office:document-meta>
</file>